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0.0437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1.2638in" style:use-optimal-column-width="false"/>
    </style:style>
    <style:style style:name="TableColumn7" style:family="table-column">
      <style:table-column-properties style:column-width="0.0972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9791in" style:use-optimal-column-width="false"/>
    </style:style>
    <style:style style:name="Table1" style:family="table" style:master-page-name="MP0">
      <style:table-properties style:width="7.1236in" fo:margin-left="-0.0229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break-before="page" fo:text-align="center"/>
    </style:style>
    <style:style style:name="T19" style:parent-style-name="預設段落字型" style:family="text">
      <style:text-properties fo:font-size="18pt" style:font-size-asian="18pt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text-properties fo:letter-spacing="-0.005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fo:letter-spacing="-0.0055in"/>
    </style:style>
    <style:style style:name="TableRow37" style:family="table-row">
      <style:table-row-properties style:row-height="0.315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letter-spacing="0.0486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min-row-height="1.2847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fo:letter-spacing="0.0972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fo:letter-spacing="0.0972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min-row-height="1.0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fo:letter-spacing="0.4861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fo:letter-spacing="0.4861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min-row-height="0.779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fo:letter-spacing="0.0486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</style:style>
    <style:style style:name="TableRow77" style:family="table-row">
      <style:table-row-properties style:min-row-height="1.32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fo:letter-spacing="0.0326in"/>
    </style:style>
    <style:style style:name="T81" style:parent-style-name="預設段落字型" style:family="text">
      <style:text-properties fo:letter-spacing="-0.0006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fo:letter-spacing="0.0486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fo:letter-spacing="0.0326in"/>
    </style:style>
    <style:style style:name="T86" style:parent-style-name="預設段落字型" style:family="text">
      <style:text-properties fo:letter-spacing="-0.0006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min-row-height="1.305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fo:letter-spacing="0.0194in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fo:letter-spacing="0.0972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777in" fo:margin-left="0.5in">
        <style:tab-stops/>
      </style:paragraph-properties>
    </style:style>
    <style:style style:name="TableRow98" style:family="table-row">
      <style:table-row-properties style:min-row-height="0.813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fo:letter-spacing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Row104" style:family="table-row">
      <style:table-row-properties style:min-row-height="0.8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fo:letter-spacing="0.4861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fo:letter-spacing="0.4861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paragraph-properties fo:text-align="justify"/>
      <style:text-properties style:font-name="Times New Roman"/>
    </style:style>
    <style:style style:name="P114" style:parent-style-name="Standard" style:family="paragraph">
      <style:paragraph-properties fo:line-height="150%" fo:text-indent="2.9166i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 style:font-name-asian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 style:font-name-asian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 style:font-name-asian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style:font-name-asian="Times New Roman"/>
    </style:style>
    <style:style style:name="T124" style:parent-style-name="預設段落字型" style:family="text">
      <style:text-properties style:font-name="Times New Roman"/>
    </style:style>
    <style:style style:name="P125" style:parent-style-name="Standard" style:family="paragraph">
      <style:paragraph-properties fo:text-indent="2.2048in"/>
    </style:style>
    <style:style style:name="T126" style:parent-style-name="預設段落字型" style:family="text">
      <style:text-properties style:font-name="Times New Roman" style:font-name-asian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 style:font-name-asian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 style:font-name-asian="Times New Roman"/>
    </style:style>
    <style:style style:name="T131" style:parent-style-name="預設段落字型" style:family="text">
      <style:text-properties style:font-name="Times New Roman"/>
    </style:style>
    <style:style style:name="P132" style:parent-style-name="Standard" style:family="paragraph">
      <style:paragraph-properties fo:text-indent="2.2048in"/>
    </style:style>
    <style:style style:name="T133" style:parent-style-name="預設段落字型" style:family="text">
      <style:text-properties style:font-name="Times New Roman" style:font-name-asian="Times New Roman"/>
    </style:style>
    <style:style style:name="T134" style:parent-style-name="預設段落字型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9">國立勤益科技大學學生申訴評議委員會申訴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Standard">班級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Standard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Standard">座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Standard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>住址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Standard">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接案</text:span>人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敘明案</text:span>情</text:p>
            <text:p text:style-name="P53">及</text:p>
            <text:p text:style-name="P54"><text:span text:style-name="T55">具體事</text:span>實</text:p>
          </table:table-cell>
          <table:covered-table-cell/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申</text:span>訴</text:p>
            <text:p text:style-name="P62"><text:span text:style-name="T63">理</text:span>由</text:p>
          </table:table-cell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原處分類</text:span>別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自認合理之</text:p>
            <text:p text:style-name="P74">處分類別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原處分(或</text:span><text:span text:style-name="T81">致</text:span></text:p>
            <text:p text:style-name="P82"><text:span text:style-name="T83">個人權益</text:span>受</text:p>
            <text:p text:style-name="P84"><text:span text:style-name="T85">損)單位意</text:span><text:span text:style-name="T86">見</text:span></text:p>
          </table:table-cell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學生申訴評</text:span>議</text:p>
            <text:p text:style-name="P93">委員會審議小組</text:p>
            <text:p text:style-name="P94"><text:span text:style-name="T95">處理意</text:span>見</text:p>
          </table:table-cell>
          <table:covered-table-cell/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學生申訴評議委<text:span text:style-name="T101">員會處理意</text:span>見</text:p>
          </table:table-cell>
          <table:covered-table-cell/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校</text:span>長</text:p>
            <text:p text:style-name="P108"><text:span text:style-name="T109">核</text:span>示</text:p>
          </table:table-cell>
          <table:covered-table-cell/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。。。。。。。。。。。。。。。。。。。。。。。。。。。。。。。。。。。。</text:p>
      <text:p text:style-name="P114"><text:span text:style-name="T115">收</text:span><text:span text:style-name="T116"><text:s text:c="7"/></text:span><text:span text:style-name="T117">執</text:span><text:span text:style-name="T118"><text:s text:c="7"/></text:span><text:span text:style-name="T119">聯</text:span></text:p>
      <text:p text:style-name="Standard"><text:span text:style-name="T120">茲收到</text:span><text:span text:style-name="T121"><text:s text:c="31"/></text:span><text:span text:style-name="T122">班</text:span><text:span text:style-name="T123"><text:s text:c="27"/></text:span><text:span text:style-name="T124">同學之申訴申請表乙份</text:span></text:p>
      <text:p text:style-name="P125"><text:span text:style-name="T126"><text:s text:c="47"/></text:span><text:span text:style-name="T127">簽</text:span><text:span text:style-name="T128"><text:s/></text:span><text:span text:style-name="T129">收</text:span><text:span text:style-name="T130"><text:s/></text:span><text:span text:style-name="T131">人：</text:span></text:p>
      <text:p text:style-name="P132"><text:span text:style-name="T133"><text:s text:c="47"/></text:span><text:span text:style-name="T134">簽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000000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>
      <style:text-properties style:text-position="super 66.6%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118in"/>
      </style:footer-style>
    </style:page-layout>
    <style:style style:name="P18" style:parent-style-name="頁首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8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技術學院學生申訴評議委員會申訴申請表</dc:title>
    <meta:initial-creator>pc118</meta:initial-creator>
    <dc:creator>鈺芬 陳</dc:creator>
    <meta:creation-date>2024-07-12T03:42:00Z</meta:creation-date>
    <dc:date>2024-07-12T03:42:00Z</dc:date>
    <meta:print-date>2012-07-26T1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