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99cm" style:rel-width="114%" fo:margin-left="-0.961cm" table:align="left" style:writing-mode="lr-tb"/>
    </style:style>
    <style:style style:name="表格1.A" style:family="table-column">
      <style:table-column-properties style:column-width="1.406cm" style:rel-column-width="803*"/>
    </style:style>
    <style:style style:name="表格1.B" style:family="table-column">
      <style:table-column-properties style:column-width="1.676cm" style:rel-column-width="957*"/>
    </style:style>
    <style:style style:name="表格1.C" style:family="table-column">
      <style:table-column-properties style:column-width="1.187cm" style:rel-column-width="678*"/>
    </style:style>
    <style:style style:name="表格1.D" style:family="table-column">
      <style:table-column-properties style:column-width="1.185cm" style:rel-column-width="677*"/>
    </style:style>
    <style:style style:name="表格1.E" style:family="table-column">
      <style:table-column-properties style:column-width="0.259cm" style:rel-column-width="148*"/>
    </style:style>
    <style:style style:name="表格1.F" style:family="table-column">
      <style:table-column-properties style:column-width="0.958cm" style:rel-column-width="547*"/>
    </style:style>
    <style:style style:name="表格1.G" style:family="table-column">
      <style:table-column-properties style:column-width="1.189cm" style:rel-column-width="679*"/>
    </style:style>
    <style:style style:name="表格1.J" style:family="table-column">
      <style:table-column-properties style:column-width="0.146cm" style:rel-column-width="84*"/>
    </style:style>
    <style:style style:name="表格1.K" style:family="table-column">
      <style:table-column-properties style:column-width="1.037cm" style:rel-column-width="593*"/>
    </style:style>
    <style:style style:name="表格1.L" style:family="table-column">
      <style:table-column-properties style:column-width="0.889cm" style:rel-column-width="508*"/>
    </style:style>
    <style:style style:name="表格1.M" style:family="table-column">
      <style:table-column-properties style:column-width="0.302cm" style:rel-column-width="172*"/>
    </style:style>
    <style:style style:name="表格1.Q" style:family="table-column">
      <style:table-column-properties style:column-width="0.94cm" style:rel-column-width="537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21cm" fo:keep-together="auto"/>
    </style:style>
    <style:style style:name="表格1.3" style:family="table-row">
      <style:table-row-properties style:min-row-height="0.63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41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2.097cm" fo:keep-together="auto"/>
    </style:style>
    <style:style style:name="表格1.K6" style:family="table-cell">
      <style:table-cell-properties style:vertical-align="top" fo:padding-left="0.049cm" fo:padding-right="0.049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1.923cm" fo:keep-together="auto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0.859cm" fo:keep-together="always"/>
    </style:style>
    <style:style style:name="表格1.C1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0.531cm" fo:keep-together="always"/>
    </style:style>
    <style:style style:name="表格1.13" style:family="table-row">
      <style:table-row-properties style:min-row-height="0.499cm" fo:keep-together="always"/>
    </style:style>
    <style:style style:name="表格1.14" style:family="table-row">
      <style:table-row-properties style:min-row-height="0.517cm" fo:keep-together="always"/>
    </style:style>
    <style:style style:name="表格1.15" style:family="table-row">
      <style:table-row-properties style:min-row-height="0.489cm" fo:keep-together="always"/>
    </style:style>
    <style:style style:name="表格1.16" style:family="table-row">
      <style:table-row-properties style:min-row-height="0.492cm" fo:keep-together="always"/>
    </style:style>
    <style:style style:name="表格2" style:family="table">
      <style:table-properties style:width="17.099cm" style:rel-width="114%" fo:margin-left="-0.961cm" table:align="left" style:writing-mode="lr-tb"/>
    </style:style>
    <style:style style:name="表格2.A" style:family="table-column">
      <style:table-column-properties style:column-width="2.242cm" style:rel-column-width="1281*"/>
    </style:style>
    <style:style style:name="表格2.B" style:family="table-column">
      <style:table-column-properties style:column-width="14.857cm" style:rel-column-width="8489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0.754cm" fo:margin-left="3.124cm" table:align="left" style:writing-mode="lr-tb"/>
    </style:style>
    <style:style style:name="表格3.A" style:family="table-column">
      <style:table-column-properties style:column-width="2.683cm"/>
    </style:style>
    <style:style style:name="表格3.B" style:family="table-column">
      <style:table-column-properties style:column-width="2.685cm"/>
    </style:style>
    <style:style style:name="表格3.D" style:family="table-column">
      <style:table-column-properties style:column-width="2.70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2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776cm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776cm" fo:text-align="justify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25%" fo:text-align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orphans="2" fo:widows="2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" style:font-name-complex="標楷體"/>
    </style:style>
    <style:style style:name="P15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text-properties fo:color="#000000" style:font-name="標楷體" fo:font-size="6pt" style:font-name-asian="標楷體" style:font-size-asian="6pt" style:font-name-complex="標楷體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20" style:family="paragraph" style:parent-style-name="Standard">
      <style:paragraph-properties fo:line-height="0.776cm"/>
    </style:style>
    <style:style style:name="P21" style:family="paragraph" style:parent-style-name="Standard">
      <style:paragraph-properties fo:line-height="25%" fo:text-align="center" style:justify-single-word="false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 style:list-style-name="WW8Num2"/>
    <style:style style:name="P27" style:family="paragraph" style:parent-style-name="Standard" style:master-page-name="Standard">
      <style:paragraph-properties fo:margin-left="-2.223cm" fo:margin-right="-1.859cm" fo:text-align="center" style:justify-single-word="false" fo:text-indent="0cm" style:auto-text-indent="false" style:page-number="auto" style:snap-to-layout-grid="false"/>
    </style:style>
    <style:style style:name="P28" style:family="paragraph" style:parent-style-name="Standard">
      <style:paragraph-properties fo:margin-left="0cm" fo:margin-right="-1.189cm" fo:text-align="end" style:justify-single-word="false" fo:text-indent="0cm" style:auto-text-indent="false"/>
    </style:style>
    <style:style style:name="P29" style:family="paragraph" style:parent-style-name="Standard">
      <style:paragraph-properties fo:margin-left="6.773cm" fo:margin-right="0cm" fo:text-indent="-6.773cm" style:auto-text-indent="false"/>
    </style:style>
    <style:style style:name="P30" style:family="paragraph" style:parent-style-name="Standard">
      <style:paragraph-properties fo:margin-left="8.467cm" fo:margin-right="0cm" fo:text-indent="-6.773cm" style:auto-text-indent="false"/>
    </style:style>
    <style:style style:name="P31" style:family="paragraph" style:parent-style-name="Standard">
      <style:paragraph-properties fo:margin-left="6.773cm" fo:margin-right="0cm" fo:text-indent="-5.503cm" style:auto-text-indent="false"/>
    </style:style>
    <style:style style:name="P32" style:family="paragraph" style:parent-style-name="Standard">
      <style:paragraph-properties fo:margin-left="9.32cm" fo:margin-right="0cm" fo:text-indent="-6.78cm" style:auto-text-indent="false"/>
    </style:style>
    <style:style style:name="P33" style:family="paragraph" style:parent-style-name="Standard">
      <style:paragraph-properties fo:margin-left="9.313cm" fo:margin-right="0cm" fo:text-indent="-6.773cm" style:auto-text-indent="false"/>
    </style:style>
    <style:style style:name="P34" style:family="paragraph" style:parent-style-name="Standard">
      <style:paragraph-properties fo:margin-left="0.847cm" fo:margin-right="0cm" fo:line-height="0.706cm" fo:text-indent="0cm" style:auto-text-indent="false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2.117cm" fo:margin-right="0cm" fo:line-height="0.706cm" fo:text-indent="0.423cm" style:auto-text-indent="false"/>
    </style:style>
    <style:style style:name="P37" style:family="paragraph" style:parent-style-name="Standard">
      <style:paragraph-properties fo:margin-left="0cm" fo:margin-right="0cm" fo:text-indent="4.868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39" style:family="paragraph" style:parent-style-name="Standard">
      <style:paragraph-properties fo:margin-left="0cm" fo:margin-right="0cm" fo:text-indent="0.423cm" style:auto-text-indent="false"/>
      <style:text-properties fo:color="#000000" style:font-name="標楷體" fo:font-size="6pt" style:font-name-asian="標楷體" style:font-size-asian="6pt" style:font-name-complex="標楷體"/>
    </style:style>
    <style:style style:name="P40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423cm" style:auto-text-indent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break-before="page"/>
    </style:style>
    <style:style style:name="P42" style:family="paragraph" style:parent-style-name="Standard">
      <style:paragraph-properties fo:margin-left="0cm" fo:margin-right="0cm" fo:text-indent="1.693cm" style:auto-text-indent="false"/>
    </style:style>
    <style:style style:name="P43" style:family="paragraph" style:parent-style-name="Standard">
      <style:paragraph-properties fo:margin-left="0cm" fo:margin-right="0cm" fo:text-indent="0.898cm" style:auto-text-indent="false"/>
    </style:style>
    <style:style style:name="P44" style:family="paragraph" style:parent-style-name="Standard">
      <style:paragraph-properties fo:margin-left="0cm" fo:margin-right="0cm" fo:text-indent="2.168cm" style:auto-text-indent="false"/>
    </style:style>
    <style:style style:name="P45" style:family="paragraph" style:parent-style-name="Standard">
      <style:paragraph-properties fo:margin-left="0cm" fo:margin-right="0cm" fo:text-indent="0.847cm" style:auto-text-indent="false"/>
    </style:style>
    <style:style style:name="P46" style:family="paragraph" style:parent-style-name="Standard">
      <style:paragraph-properties fo:margin-left="0cm" fo:margin-right="-1.506cm" fo:line-height="200%" fo:text-indent="10.313cm" style:auto-text-indent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8" style:family="text">
      <style:text-properties fo:color="#000000" style:font-name="標楷體" fo:font-size="10pt" style:font-name-asian="標楷體" style:font-size-asian="10pt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font-weight-complex="bold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fo:color="#000000"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font-name="標楷體" fo:font-size="8pt" style:font-name-asian="標楷體" style:font-size-asian="8pt" style:font-name-complex="標楷體"/>
    </style:style>
    <style:style style:name="T17" style:family="text">
      <style:text-properties fo:color="#000000" fo:font-size="10pt" style:font-name-asian="標楷體" style:font-size-asian="10pt"/>
    </style:style>
    <style:style style:name="T18" style:family="text">
      <style:text-properties fo:color="#000000" fo:font-size="10pt" style:font-name-asian="標楷體" style:font-size-asian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8pt" style:font-size-asian="8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國立勤益科技大學學務處諮商輔導組</text:span></text:p>
      <text:p text:style-name="P28"><text:span text:style-name="T7">個別諮商/測驗申請表 <text:s text:c="9"/></text:span><text:span text:style-name="T17">111.09</text:span><text:span text:style-name="T17">.</text:span><text:span text:style-name="T17">15</text:span><text:span text:style-name="T8">修訂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D" table:number-columns-repeated="2"/>
        <table:table-column table:style-name="表格1.G"/>
        <table:table-column table:style-name="表格1.Q"/>
        <table:table-row table:style-name="表格1.1">
          <table:table-cell table:style-name="表格1.A1" table:number-columns-spanned="10" office:value-type="string">
            <text:p text:style-name="P10">申請日期： <text:s text:c="2"/>年 <text:s text:c="2"/>月 <text:s text:c="2"/>日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7" office:value-type="string">
            <text:p text:style-name="P10">申請目的： □個別諮商 □心理測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1">姓名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1"><text:span text:style-name="T9">性別：□男 □女 □其他</text:span>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7" office:value-type="string">
            <text:p text:style-name="P11">學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7" office:value-type="string">
            <text:p text:style-name="P29"><text:span text:style-name="T9">身分：□教師 <text:s/>□職員 <text:s/>□家長 <text:s/>□校友 <text:s/>□其他 </text:span><text:span text:style-name="T12"><text:s text:c="22"/></text:span></text:p>
            <text:p text:style-name="P30"><text:span text:style-name="T9">服務單位：</text:span><text:span text:style-name="T13">_______________________</text:span></text:p>
            <text:p text:style-name="P31"><text:span text:style-name="T9">□學生</text:span><text:span text:style-name="T13">…</text:span><text:span text:style-name="T5">□日間部 <text:s text:c="3"/>□進修推廣部 <text:s/>□進修學院</text:span></text:p>
            <text:p text:style-name="P29"><text:span text:style-name="T9"><text:s text:c="12"/></text:span><text:span text:style-name="T13">…</text:span><text:span text:style-name="T9">□一般生□轉學生□復學生□外籍生或僑生□原住民□陸生</text:span></text:p>
            <text:p text:style-name="P32"><text:span text:style-name="T13">…</text:span><text:span text:style-name="T9">□研究所 <text:s text:c="3"/>□二技 <text:s text:c="3"/>□四技 <text:s text:c="3"/>□二專</text:span></text:p>
            <text:p text:style-name="P33"><text:span text:style-name="T11">____________科系所________年級_______班 導師姓名：___________</text:span><text:span text:style-name="T13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9">出生： <text:s text:c="3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9">手機:</text:p>
            <text:p text:style-name="P20"><text:span text:style-name="T9">電話</text:span><text:span text:style-name="T9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9">e-mail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7" office:value-type="string">
            <text:p text:style-name="P22"><text:span text:style-name="T9">是否曾來過諮商輔導中心：</text:span></text:p>
            <text:p text:style-name="P34"><text:span text:style-name="T9">□是：　□諮詢 / 諮商（輔導老師：</text:span><text:span text:style-name="T12"> <text:s text:c="12"/></text:span><text:span text:style-name="T9">，前來時間：</text:span><text:span text:style-name="T12"> <text:s text:c="10"/></text:span><text:span text:style-name="T9">）</text:span></text:p>
            <text:p text:style-name="P36"><text:span text:style-name="T9">□心理測驗（測驗名稱：</text:span><text:span text:style-name="T12"> <text:s text:c="16"/></text:span><text:span text:style-name="T9">）□其他，</text:span><text:span text:style-name="T12">　　　　　</text:span></text:p>
            <text:p text:style-name="P34"><text:span text:style-name="T9">□否 <text:s text:c="2"/>（請勾選）</text:span><text:span text:style-name="T9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10" office:value-type="string">
            <text:p text:style-name="Standard"><text:span text:style-name="T9">本次前來諮輔中心的管道： □自行前來</text:span></text:p>
            <text:p text:style-name="P37"><text:span text:style-name="T9"><text:s text:c="2"/>□師長/教官轉介</text:span></text:p>
            <text:p text:style-name="P37"><text:span text:style-name="T9"><text:s text:c="2"/>□同學介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7" office:value-type="string">
            <text:p text:style-name="P12">□中心邀約</text:p>
            <text:p text:style-name="P24"><text:span text:style-name="T9">□其他，請說明：</text:span><text:span text:style-name="T12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K1" table:number-columns-spanned="17" office:value-type="string">
            <text:p text:style-name="P23"><text:span text:style-name="T9">是否有自殺（傷）想法或經驗：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K1" table:number-columns-spanned="17" office:value-type="string">
            <text:p text:style-name="P8">緊急聯絡人： <text:s text:c="4"/>　關係：　　　　　　聯絡電話：（ <text:s text:c="2"/>）</text:p>
            <text:p text:style-name="P12">聯絡地址：</text:p>
            <text:p text:style-name="P8">聯絡時，可否表示我們是諮商輔導中心老師？　□可　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24"><text:span text:style-name="T9">問題分類：（</text:span><text:span text:style-name="T15">請以數字標明欲討論的順序，可複選</text:span><text:span text:style-name="T9">）</text:span></text:p>
            <text:p text:style-name="P38"><text:span text:style-name="T9">□自我了解（認識自我、人生觀） <text:s/>□社團</text:span></text:p>
            <text:p text:style-name="P38"><text:span text:style-name="T9">□學業 / 學習困擾/選課 <text:s text:c="9"/>□工讀</text:span></text:p>
            <text:p text:style-name="P38"><text:span text:style-name="T9">□前途未來/生涯方向 <text:s text:c="12"/>□健康</text:span></text:p>
            <text:p text:style-name="P38"><text:span text:style-name="T9">□生活適應 <text:s text:c="21"/>□住宿</text:span></text:p>
            <text:p text:style-name="P38"><text:span text:style-name="T9">□人際關係（</text:span><text:span text:style-name="T9">…</text:span><text:span text:style-name="T9">同儕、師生關係） <text:s/>□情緒</text:span></text:p>
            <text:p text:style-name="P40">□感情困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7" office:value-type="string">
            <text:p text:style-name="P14">□經濟問題</text:p>
            <text:p text:style-name="P13">□家庭關係</text:p>
            <text:p text:style-name="P13">□憂慮、焦慮、身心狀況</text:p>
            <text:p text:style-name="P24"><text:span text:style-name="T9">□危機狀況：</text:span><text:span text:style-name="T12"> <text:s text:c="17"/></text:span></text:p>
            <text:p text:style-name="P24"><text:span text:style-name="T9">□其他：</text:span><text:span text:style-name="T12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17" office:value-type="string">
            <text:p text:style-name="Standard"><text:span text:style-name="T9">請簡述您前來的原因，或者期待</text:span><text:span text:style-name="T9">…</text:span>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6" office:value-type="string">
            <text:p text:style-name="P16">空</text:p>
            <text:p text:style-name="P16"/>
            <text:p text:style-name="P16">堂</text:p>
            <text:p text:style-name="P16"/>
            <text:p text:style-name="P16">時</text:p>
            <text:p text:style-name="P16"/>
            <text:p text:style-name="P16">間</text:p>
          </table:table-cell>
          <table:table-cell table:style-name="表格1.A4" office:value-type="string">
            <text:p text:style-name="P39"><text:s text:c="3"/>時段</text:p>
            <text:p text:style-name="P18">星期</text:p>
          </table:table-cell>
          <table:table-cell table:style-name="表格1.C11" office:value-type="string">
            <text:p text:style-name="P19">8-9</text:p>
          </table:table-cell>
          <table:table-cell table:style-name="表格1.A4" office:value-type="string">
            <text:p text:style-name="P19">9-10</text:p>
          </table:table-cell>
          <table:table-cell table:style-name="表格1.A4" table:number-columns-spanned="2" office:value-type="string">
            <text:p text:style-name="P19">10-11</text:p>
          </table:table-cell>
          <table:covered-table-cell/>
          <table:table-cell table:style-name="表格1.A4" office:value-type="string">
            <text:p text:style-name="P19">11-12</text:p>
          </table:table-cell>
          <table:table-cell table:style-name="表格1.C11" office:value-type="string">
            <text:p text:style-name="P19">13-14</text:p>
          </table:table-cell>
          <table:table-cell table:style-name="表格1.A4" office:value-type="string">
            <text:p text:style-name="P19">14-15</text:p>
          </table:table-cell>
          <table:table-cell table:style-name="表格1.A4" table:number-columns-spanned="2" office:value-type="string">
            <text:p text:style-name="P19">15-16</text:p>
          </table:table-cell>
          <table:covered-table-cell/>
          <table:table-cell table:style-name="表格1.A4" table:number-columns-spanned="2" office:value-type="string">
            <text:p text:style-name="P19">16-17</text:p>
          </table:table-cell>
          <table:covered-table-cell/>
          <table:table-cell table:style-name="表格1.C11" office:value-type="string">
            <text:p text:style-name="P25"><text:span text:style-name="T16">18-19</text:span></text:p>
          </table:table-cell>
          <table:table-cell table:style-name="表格1.A4" office:value-type="string">
            <text:p text:style-name="P25"><text:span text:style-name="T16">19-20</text:span></text:p>
          </table:table-cell>
          <table:table-cell table:style-name="表格1.A4" office:value-type="string">
            <text:p text:style-name="P25"><text:span text:style-name="T16">20-21</text:span></text:p>
          </table:table-cell>
          <table:table-cell table:style-name="表格1.Q11" office:value-type="string">
            <text:p text:style-name="P16">備 <text:s text:c="3"/>註</text:p>
          </table:table-cell>
        </table:table-row>
        <table:table-row table:style-name="表格1.12">
          <table:covered-table-cell/>
          <table:table-cell table:style-name="表格1.A4" office:value-type="string">
            <text:p text:style-name="P15">星期一</text:p>
          </table:table-cell>
          <table:table-cell table:style-name="表格1.C11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C11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Q11" table:number-rows-spanned="5" office:value-type="string">
            <text:p text:style-name="P17"/>
          </table:table-cell>
        </table:table-row>
        <table:table-row table:style-name="表格1.13">
          <table:covered-table-cell/>
          <table:table-cell table:style-name="表格1.A4" office:value-type="string">
            <text:p text:style-name="P15">星期二</text:p>
          </table:table-cell>
          <table:table-cell table:style-name="表格1.C11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C11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covered-table-cell/>
        </table:table-row>
        <table:table-row table:style-name="表格1.14">
          <table:covered-table-cell/>
          <table:table-cell table:style-name="表格1.A4" office:value-type="string">
            <text:p text:style-name="P15">星期三</text:p>
          </table:table-cell>
          <table:table-cell table:style-name="表格1.C11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C11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covered-table-cell/>
        </table:table-row>
        <table:table-row table:style-name="表格1.15">
          <table:covered-table-cell/>
          <table:table-cell table:style-name="表格1.A4" office:value-type="string">
            <text:p text:style-name="P15">星期四</text:p>
          </table:table-cell>
          <table:table-cell table:style-name="表格1.C11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C11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covered-table-cell/>
        </table:table-row>
        <table:table-row table:style-name="表格1.16">
          <table:covered-table-cell/>
          <table:table-cell table:style-name="表格1.A4" office:value-type="string">
            <text:p text:style-name="P15">星期五</text:p>
          </table:table-cell>
          <table:table-cell table:style-name="表格1.C11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C11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covered-table-cell/>
        </table:table-row>
      </table:table>
      <text:p text:style-name="P4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諮商經驗</text:p>
          </table:table-cell>
          <table:table-cell table:style-name="表格2.B1" office:value-type="string">
            <text:list xml:id="list2360008795" text:style-name="WW8Num2">
              <text:list-item>
                <text:p text:style-name="P26"><text:span text:style-name="T5">是否曾有受輔經驗／門診經驗</text:span></text:p>
                <text:list>
                  <text:list-item>
                    <text:p text:style-name="P3">否：從未接受諮商輔導</text:p>
                  </text:list-item>
                </text:list>
              </text:list-item>
            </text:list>
            <text:p text:style-name="P35">□ 是：曾有接受諮商輔導的經驗</text:p>
            <text:p text:style-name="P42"><text:span text:style-name="T5">□本校諮商中心 <text:s/>□國高中輔導室 <text:s text:c="2"/>□校外輔導機構（張老師、生命線）</text:span></text:p>
            <text:p text:style-name="P43"><text:span text:style-name="T5">□是：校外醫院精神科門診 <text:s/>目前的診斷是</text:span><text:span text:style-name="T6"> <text:s text:c="9"/></text:span></text:p>
            <text:p text:style-name="P44"><text:span text:style-name="T5">□無□有用藥（請註明藥名________________）</text:span></text:p>
            <text:p text:style-name="P45"><text:span text:style-name="T5">□其他</text:span><text:span text:style-name="T6"> <text:s text:c="22"/></text:span></text:p>
            <text:list xml:id="list165641119972508" text:continue-numbering="true" text:style-name="WW8Num2">
              <text:list-item>
                <text:p text:style-name="P26"><text:span text:style-name="T5">目前是否正在他處接受諮商或心理治療</text:span></text:p>
                <text:list>
                  <text:list-item>
                    <text:p text:style-name="P26"><text:span text:style-name="T5">否 <text:s text:c="22"/>□是（請說明</text:span><text:span text:style-name="T6"> <text:s text:c="16"/></text:span><text:span text:style-name="T5">）</text:span></text:p>
                  </text:list-item>
                </text:list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2">家族資料</text:p>
          </table:table-cell>
          <table:table-cell table:style-name="表格2.B1" office:value-type="string">
            <text:p text:style-name="Standard">家庭成員資料：</text:p>
            <table:table table:name="表格3" table:style-name="表格3">
              <table:table-column table:style-name="表格3.A"/>
              <table:table-column table:style-name="表格3.B" table:number-columns-repeated="2"/>
              <table:table-column table:style-name="表格3.D"/>
              <table:table-row table:style-name="表格3.1">
                <table:table-cell table:style-name="表格3.A1" office:value-type="string">
                  <text:p text:style-name="P2">稱謂</text:p>
                </table:table-cell>
                <table:table-cell table:style-name="表格3.A1" office:value-type="string">
                  <text:p text:style-name="P2">年齡</text:p>
                </table:table-cell>
                <table:table-cell table:style-name="表格3.A1" office:value-type="string">
                  <text:p text:style-name="P2">教育程度</text:p>
                </table:table-cell>
                <table:table-cell table:style-name="表格3.D1" office:value-type="string">
                  <text:p text:style-name="P2">職業</text:p>
                </table:table-cell>
              </table:table-row>
              <table:table-row table:style-name="表格3.1"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  <table:table-cell table:style-name="表格3.D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  <table:table-cell table:style-name="表格3.D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  <table:table-cell table:style-name="表格3.D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  <table:table-cell table:style-name="表格3.D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  <table:table-cell table:style-name="表格3.D1" office:value-type="string">
                  <text:p text:style-name="P4"/>
                </table:table-cell>
              </table:table-row>
            </table:table>
            <text:p text:style-name="Standard"><text:span text:style-name="T5">主觀知覺描述：</text:span><text:span text:style-name="T2">（氣氛、互動、關係</text:span><text:span text:style-name="T2">…</text:span><text:span text:style-name="T2">）</text:span></text:p>
            <text:p text:style-name="P1"/>
            <text:p text:style-name="P1"/>
            <text:p text:style-name="P1"/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25"><text:span text:style-name="T5">自我評估</text:span></text:p>
            <text:p text:style-name="P6"/>
          </table:table-cell>
          <table:table-cell table:style-name="表格2.B1" office:value-type="string">
            <text:p text:style-name="Standard"><text:span text:style-name="T2">想於諮商中討論的主題，目前對自己生活的</text:span><text:span text:style-name="T4">困擾程度</text:span><text:span text:style-name="T2">評比</text:span></text:p>
            <text:p text:style-name="Standard"><draw:line text:anchor-type="char" draw:z-index="0" draw:style-name="gr1" draw:text-style-name="P47" svg:x1="0.579cm" svg:y1="0.049cm" svg:x2="11.374cm" svg:y2="0.049cm"><text:p/></draw:line><text:span text:style-name="T2">低</text:span><text:span text:style-name="T5">0 <text:s text:c="3"/>1 <text:s text:c="3"/>2 <text:s text:c="3"/>3 <text:s text:c="3"/>4 <text:s text:c="3"/>5 <text:s text:c="3"/>6 <text:s text:c="3"/>7 <text:s text:c="3"/>8 <text:s text:c="3"/>9 <text:s text:c="3"/>10</text:span><text:span text:style-name="T2">高</text:span></text:p>
            <text:p text:style-name="P5"/>
            <text:p text:style-name="Standard"><text:span text:style-name="T2">想於諮商中討論的主題，覺得它</text:span><text:span text:style-name="T4">迫切需要晤談</text:span><text:span text:style-name="T2">的評比</text:span></text:p>
            <text:p text:style-name="Standard"><text:span text:style-name="T2">低</text:span><text:span text:style-name="T5">0 <text:s text:c="3"/>1 <text:s text:c="3"/>2 <text:s text:c="3"/>3 <text:s text:c="3"/>4 <text:s text:c="3"/>5 <text:s text:c="3"/>6 <text:s text:c="3"/>7 <text:s text:c="3"/>8 <text:s text:c="3"/>9 <text:s text:c="3"/>10</text:span><text:span text:style-name="T2">高</text:span><draw:line text:anchor-type="char" draw:z-index="1" draw:style-name="gr1" draw:text-style-name="P47" svg:x1="0.594cm" svg:y1="-0.009cm" svg:x2="11.389cm" svg:y2="-0.009cm"><text:p/></draw:line></text:p>
          </table:table-cell>
        </table:table-row>
        <table:table-row table:style-name="表格2.1">
          <table:table-cell table:style-name="表格2.A1" office:value-type="string">
            <text:p text:style-name="P2">對自我性格的描述</text:p>
          </table:table-cell>
          <table:table-cell table:style-name="表格2.B1" office:value-type="string">
            <text:p text:style-name="P7"/>
            <text:p text:style-name="P1"/>
            <text:p text:style-name="P1"/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>備註</text:p>
            <text:p text:style-name="P1"/>
          </table:table-cell>
          <table:table-cell table:style-name="表格2.B1" office:value-type="string">
            <text:p text:style-name="P4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  <style:text-properties style:font-name-asian="標楷體" style:font-family-asian="標楷體" style:font-family-generic-asian="scri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439cm" fo:margin-left="3cm" fo:margin-right="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別諮商/測驗申請表          95</dc:title>
    <dc:subject/>
    <meta:keyword/>
    <meta:initial-creator>ncnu</meta:initial-creator>
    <meta:creation-date>2022-09-15T14:01:00</meta:creation-date>
    <dc:creator>chunchen c</dc:creator>
    <dc:date>2022-09-21T16:35:00</dc:date>
    <meta:print-date>2022-09-15T14:03:00</meta:print-date>
    <meta:editing-cycles>5</meta:editing-cycles>
    <meta:editing-duration>PT20M</meta:editing-duration>
    <meta:document-statistic meta:table-count="3" meta:image-count="0" meta:object-count="0" meta:page-count="2" meta:paragraph-count="90" meta:word-count="786" meta:character-count="1375" meta:non-whitespace-character-count="923"/>
    <meta:generator>NDC_ODF_Application_Tools/2.0.3$Windows_X86_64 LibreOffice_project/1472acae6e38251b44b07e4fedb25fc989b2f3fb</meta:generator>
  </office:meta>
</office:document-meta>
</file>