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cm" fo:margin-left="-0.619cm" style:page-number="auto" table:align="left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3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1.2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66%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text-scale="66%"/>
    </style:style>
    <style:style style:name="P6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85cm" fo:margin-right="0cm" fo:line-height="0.988cm" fo:orphans="2" fo:widows="2" fo:text-indent="-0.85cm" style:auto-text-indent="false" style:snap-to-layout-grid="false"/>
    </style:style>
    <style:style style:name="P8" style:family="paragraph" style:parent-style-name="Standard">
      <style:paragraph-properties fo:margin-left="0.85cm" fo:margin-right="0cm" fo:line-height="0.988cm" fo:text-align="justify" style:justify-single-word="false" fo:orphans="2" fo:widows="2" fo:text-indent="-0.85cm" style:auto-text-indent="false" style:snap-to-layout-grid="false"/>
    </style:style>
    <style:style style:name="P9" style:family="paragraph" style:parent-style-name="Standard">
      <style:paragraph-properties fo:margin-left="0.85cm" fo:margin-right="0cm" fo:line-height="0.988cm" fo:orphans="2" fo:widows="2" fo:text-indent="-0.85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<text:span text:style-name="T1">國立勤益科技大學學生申訴撤回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原申訴人</text:span></text:p>
            <text:p text:style-name="P3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學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系級班別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性別</text:p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電子信箱</text:p>
          </table:table-cell>
          <table:covered-table-cell/>
          <table:table-cell table:style-name="表格1.J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通訊地址</text:p>
          </table:table-cell>
          <table:table-cell table:style-name="表格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案由</text:p>
          </table:table-cell>
          <table:table-cell table:style-name="表格1.J2" table:number-columns-spanned="9" office:value-type="string">
            <text:p text:style-name="P8"><text:span text:style-name="T10">一、原申訴人</text:span><text:span text:style-name="T11"> <text:s text:c="18"/></text:span><text:span text:style-name="T10">撤回</text:span><text:span text:style-name="T11"> <text:s text:c="15"/></text:span><text:span text:style-name="T10">年</text:span><text:span text:style-name="T11"> <text:s text:c="13"/></text:span><text:span text:style-name="T10">月</text:span><text:span text:style-name="T11"> <text:s text:c="12"/></text:span><text:span text:style-name="T10">日</text:span></text:p>
            <text:p text:style-name="P7"><text:span text:style-name="T11"><text:s text:c="7"/></text:span><text:span text:style-name="T10">因</text:span><text:span text:style-name="T11"> <text:s text:c="57"/></text:span><text:span text:style-name="T10">事件所提出之申訴案。</text:span></text:p>
            <text:p text:style-name="P7"><text:span text:style-name="T10">二、原申訴人了解依國立勤益科技大學學生申訴辦法</text:span><text:span text:style-name="T3">第26條：「</text:span><text:span text:style-name="T4">申訴案件在處理期間，申訴人有請求撤回之權利。</text:span><text:span text:style-name="T3">」及</text:span><text:span text:style-name="T6">第10條：「</text:span><text:span text:style-name="T4">同一申訴案件之提出以一次為限。</text:span><text:span text:style-name="T6">」</text:span></text:p>
            <text:p text:style-name="P7"><text:span text:style-name="T6">三、謹請 <text:s/>鑒核，准予撤回申訴。</text:span></text:p>
            <text:p text:style-name="P9"/>
            <text:p text:style-name="P9">此致</text:p>
            <text:p text:style-name="P7"><text:span text:style-name="T6">國立勤益科技大學學生申訴評議委員會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原申訴人</text:span></text:p>
            <text:p text:style-name="P3">簽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申訴撤回</text:span></text:p>
            <text:p text:style-name="P1"><text:span text:style-name="T2">申請日期</text:span></text:p>
          </table:table-cell>
          <table:covered-table-cell/>
          <table:table-cell table:style-name="表格1.J2" table:number-columns-spanned="4" office:value-type="string">
            <text:p text:style-name="P3">年月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3">收件日期</text:p>
            <text:p text:style-name="P5">(原申訴人勿填)</text:p>
          </table:table-cell>
          <table:table-cell table:style-name="表格1.B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31cm" fo:margin-right="0cm" style:line-height-at-least="0.635cm" fo:text-indent="-1.169cm" style:auto-text-indent="false" style:line-break="normal" style:vertical-align="baseline"/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學生申訴撤銷申請書</dc:title>
    <meta:initial-creator>user</meta:initial-creator>
    <meta:creation-date>2015-07-01T16:53:00</meta:creation-date>
    <dc:date>2020-01-10T18:04:16.611000000</dc:date>
    <meta:print-date>2008-11-10T10:53:00</meta:print-date>
    <meta:editing-cycles>8</meta:editing-cycles>
    <meta:editing-duration>PT11M25S</meta:editing-duration>
    <meta:document-statistic meta:table-count="1" meta:image-count="0" meta:object-count="0" meta:page-count="1" meta:paragraph-count="23" meta:word-count="202" meta:character-count="333" meta:non-whitespace-character-count="204"/>
    <meta:generator>LibreOffice/5.1.4.2$Windows_X86_64 LibreOffice_project/f99d75f39f1c57ebdd7ffc5f42867c12031db97a</meta:generator>
  </office:meta>
</office:document-meta>
</file>