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3cm" fo:margin-left="-0.102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6.456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2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F2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4" style:family="table-row">
      <style:table-row-properties style:min-row-height="4.404cm" fo:keep-together="always"/>
    </style:style>
    <style:style style:name="表格1.A4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6" style:family="table-row">
      <style:table-row-properties style:min-row-height="7.052cm" fo:keep-together="always"/>
    </style:style>
    <style:style style:name="表格1.A6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6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2.394cm" fo:keep-together="always"/>
    </style:style>
    <style:style style:name="表格1.C7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8" style:family="table-row">
      <style:table-row-properties style:min-row-height="2.425cm" fo:keep-together="always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仿宋體W4" fo:font-size="14pt" fo:font-weight="bold" style:font-name-asian="華康仿宋體W4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仿宋體W4" fo:font-size="14pt" fo:font-weight="bold" style:font-name-asian="華康仿宋體W4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華康仿宋體W4" fo:font-size="14pt" fo:font-weight="bold" style:font-name-asian="華康仿宋體W4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華康仿宋體W4" style:font-name-asian="華康仿宋體W4"/>
    </style:style>
    <style:style style:name="P6" style:family="paragraph" style:parent-style-name="Standard">
      <style:paragraph-properties fo:text-align="center" style:justify-single-word="false"/>
      <style:text-properties style:font-name="華康仿宋體W4" style:font-name-asian="華康仿宋體W4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仿宋體W4" style:font-name-asian="華康仿宋體W4" style:font-weight-complex="bold"/>
    </style:style>
    <style:style style:name="P8" style:family="paragraph" style:parent-style-name="Standard">
      <style:text-properties style:font-name="華康仿宋體W4" style:font-name-asian="華康仿宋體W4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仿宋體W4" fo:font-weight="bold" style:font-name-asian="華康仿宋體W4" style:font-weight-asian="bold" style:font-weight-complex="bold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華康仿宋體W4" fo:font-size="14pt" fo:font-weight="bold" style:font-name-asian="華康仿宋體W4" style:font-size-asian="14pt" style:font-weight-asian="bold" style:font-weight-complex="bold"/>
    </style:style>
    <style:style style:name="P11" style:family="paragraph" style:parent-style-name="Standard">
      <style:paragraph-properties fo:margin-left="0.889cm" fo:margin-right="-0.838cm" fo:text-align="justify" style:justify-single-word="false" fo:text-indent="-0.88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仿宋體W4" fo:font-size="16pt" fo:font-weight="bold" style:font-name-asian="華康仿宋體W4" style:font-size-asian="16pt" style:font-weight-asian="bold" style:font-weight-complex="bold"/>
    </style:style>
    <style:style style:name="T3" style:family="text">
      <style:text-properties style:font-name="華康仿宋體W4" style:font-name-asian="華康仿宋體W4" style:font-weight-complex="bold"/>
    </style:style>
    <style:style style:name="T4" style:family="text">
      <style:text-properties style:font-name="華康仿宋體W4" style:font-name-asian="華康仿宋體W4"/>
    </style:style>
    <style:style style:name="T5" style:family="text">
      <style:text-properties style:font-name="華康仿宋體W4" style:font-name-asian="華康仿宋體W4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國 立 勤 益 科 技 大 學 學 生 意 見 處 理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班級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時間</text:p>
          </table:table-cell>
          <table:table-cell table:style-name="表格1.F2" office:value-type="string">
            <text:p text:style-name="P10">年 <text:s text:c="2"/>月 <text:s text:c="2"/>日 第 <text:s text:c="2"/>週</text:p>
          </table:table-cell>
        </table:table-row>
        <table:table-row table:style-name="表格1.1">
          <table:table-cell table:style-name="表格1.A3" table:number-columns-spanned="6" office:value-type="string">
            <text:p text:style-name="P2">學 <text:s text:c="2"/>生 <text:s text:c="2"/>意 <text:s text:c="2"/>見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相關單位</text:p>
          </table:table-cell>
          <table:covered-table-cell/>
          <table:table-cell table:style-name="表格1.C5" table:number-columns-spanned="4" office:value-type="string">
            <text:p text:style-name="P2">處 <text:s text:c="7"/>理 <text:s text:c="7"/>情 <text:s text:c="7"/>形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導師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C7" table:number-columns-spanned="2" office:value-type="string">
            <text:p text:style-name="P6">諮輔中心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8">
          <table:table-cell table:style-name="表格1.A8" table:number-columns-spanned="2" office:value-type="string">
            <text:p text:style-name="P6">主任</text:p>
            <text:p text:style-name="P6">導師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D8" table:number-columns-spanned="2" office:value-type="string">
            <text:p text:style-name="P6">校長</text:p>
          </table:table-cell>
          <table:covered-table-cell/>
          <table:table-cell table:style-name="表格1.F8" office:value-type="string">
            <text:p text:style-name="P9"/>
          </table:table-cell>
        </table:table-row>
      </table:table>
      <text:p text:style-name="P11"><text:span text:style-name="T3">註：各班若有建議事項請填寫於本表，送導師、主任導師核閱，再送交</text:span><text:span text:style-name="T4">諮商輔導中心</text:span><text:span text:style-name="T3">轉相關單位會辦處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勤 益 技 術 學 院 學 生 意 見 處 理 表</dc:title>
    <meta:initial-creator>March</meta:initial-creator>
    <meta:creation-date>2015-05-28T17:43:00</meta:creation-date>
    <dc:date>2017-07-10T14:44:11.542000000</dc:date>
    <meta:editing-cycles>3</meta:editing-cycles>
    <meta:editing-duration>PT2M2S</meta:editing-duration>
    <meta:document-statistic meta:table-count="1" meta:image-count="0" meta:object-count="0" meta:page-count="1" meta:paragraph-count="13" meta:word-count="97" meta:character-count="160" meta:non-whitespace-character-count="97"/>
    <meta:generator>LibreOffice/5.1.4.2$Windows_X86_64 LibreOffice_project/f99d75f39f1c57ebdd7ffc5f42867c12031db97a</meta:generator>
  </office:meta>
</office:document-meta>
</file>